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6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10302:307</text:p>
          </table:table-cell>
          <table:table-cell office:value-type="string" table:number-columns-spanned="7" table:number-rows-spanned="1" table:style-name="ce14">
            <text:p>38226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e93343a0dcbd795e59b4960e6ddff1fea0d32edca68cf9524b4e646541d36b443971d6754c9b2a8202d00fca1ce2cf2e28d4ff4bc79cb5f77bd1fd63719e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3:11:47Z</meta:creation-date>
    <dc:date>2024-10-09T03:11:47Z</dc:date>
  </office:meta>
</office:document-meta>
</file>